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2010000011B000000A1A9E013E8.png" manifest:media-type="image/png"/>
  <manifest:file-entry manifest:full-path="Pictures/10000000000000200000002000309F1C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6.89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objectwithoutfill">
      <style:graphic-properties svg:stroke-width="0.102cm" svg:stroke-color="#000000" draw:marker-start-width="0.458cm" draw:marker-end-width="0.458cm" draw:fill="none" draw:textarea-horizontal-align="center" draw:textarea-vertical-align="middle" fo:padding-top="0.1cm" fo:padding-bottom="0.1cm" fo:padding-left="0.225cm" fo:padding-right="0.225cm"/>
    </style:style>
    <style:style style:name="gr10" style:family="graphic" style:parent-style-name="objectwithoutfill">
      <style:graphic-properties svg:stroke-width="0.051cm" svg:stroke-color="#000000" draw:marker-start-width="0.382cm" draw:marker-end-width="0.382cm" draw:fill="none" draw:textarea-horizontal-align="center" draw:textarea-vertical-align="middle" fo:padding-top="0.075cm" fo:padding-bottom="0.075cm" fo:padding-left="0.2cm" fo:padding-right="0.2cm"/>
    </style:style>
    <style:style style:name="gr11" style:family="graphic" style:parent-style-name="objectwithoutfill">
      <style:graphic-properties svg:stroke-width="0.102cm" draw:marker-start-width="0.458cm" draw:marker-end-width="0.458cm" draw:fill="none" draw:textarea-horizontal-align="center" draw:textarea-vertical-align="middle" fo:padding-top="0.1cm" fo:padding-bottom="0.1cm" fo:padding-left="0.225cm" fo:padding-right="0.225cm"/>
    </style:style>
    <style:style style:name="gr12" style:family="graphic" style:parent-style-name="standard">
      <style:graphic-properties svg:stroke-width="0.102cm" svg:stroke-color="#ffff00" draw:marker-start-width="0.458cm" draw:marker-end-width="0.458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text-properties style:font-name="Arial"/>
    </style:style>
    <style:style style:name="P8" style:family="paragraph">
      <style:paragraph-properties fo:text-align="justify"/>
      <style:text-properties style:font-name="Arial"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266cm" svg:x="0.762cm" svg:y="1.524cm">
          <draw:text-box>
            <text:p text:style-name="P1"><text:span text:style-name="T2">Subtracting Simple Decimals with Borrowing</text:span></text:p>
          </draw:text-box>
        </draw:frame>
        <draw:frame draw:style-name="gr5" draw:text-style-name="P7" draw:layer="layout" svg:width="7.747cm" svg:height="27.14cm" svg:x="19.812cm" svg:y="3.81cm">
          <draw:text-box>
            <text:p text:style-name="P5"><text:span text:style-name="T3">Step 1:</text:span></text:p>
            <text:p><text:span text:style-name="T4">Line up the decimals vertically. Fill in the empty zeros if needed.</text:span></text:p>
            <text:p><text:span text:style-name="T4"/></text:p>
            <text:p text:style-name="P5"><text:span text:style-name="T3">Step 2:</text:span></text:p>
            <text:p text:style-name="P6"><text:span text:style-name="T4">Subtract from the right digit. Borrow 1 from the top number <text:s/>to the left if it is less than the bottom number. Repeat as needed.</text:span></text:p>
            <text:p text:style-name="P6"><text:span text:style-name="T4"/></text:p>
            <text:p text:style-name="P5"><text:span text:style-name="T3"/></text:p>
            <text:p text:style-name="P6"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4"/></text:p>
            <text:p text:style-name="P5"><text:span text:style-name="T3"/></text:p>
            <text:p text:style-name="P5"><text:span text:style-name="T4"><text:line-break/></text:span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5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4.953cm" svg:x="19.812cm" svg:y="3.683cm">
          <text:p/>
        </draw:rect>
        <draw:custom-shape draw:style-name="gr7" draw:text-style-name="P8" xml:id="id2" draw:id="id2" draw:layer="layout" svg:width="8.89cm" svg:height="4.953cm" svg:x="10.287cm" svg:y="4.064cm">
          <text:p text:style-name="P5"><text:span text:style-name="T3"/></text:p>
          <text:p text:style-name="P5"><text:span text:style-name="T3"/></text:p>
          <text:p text:style-name="P5"><text:span text:style-name="T3">Step 1:</text:span></text:p>
          <text:p><text:span text:style-name="T4">Line up the decimals </text:span></text:p>
          <text:p><text:span text:style-name="T4">vertically. Fill in the </text:span></text:p>
          <text:p><text:span text:style-name="T4">empty zeros if needed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3476.50433022157 2951.796528058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layer="layout" svg:width="4.108cm" svg:height="1.133cm" svg:x="4.191cm" svg:y="3.94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xml:id="id3" draw:id="id3" draw:layer="layout" svg:width="2.034cm" svg:height="2.316cm" svg:x="4.191cm" svg:y="5.71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6" draw:text-style-name="P1" xml:id="id4" draw:id="id4" draw:layer="layout" svg:width="7.62cm" svg:height="7.493cm" svg:x="19.812cm" svg:y="8.763cm">
          <text:p/>
        </draw:rect>
        <draw:custom-shape draw:style-name="gr7" draw:text-style-name="P8" xml:id="id5" draw:id="id5" draw:layer="layout" svg:width="11.43cm" svg:height="7.239cm" svg:x="8.128cm" svg:y="8.255cm">
          <text:p text:style-name="P5"><text:span text:style-name="T3"/></text:p>
          <text:p text:style-name="P5"><text:span text:style-name="T3"/></text:p>
          <text:p text:style-name="P5"><text:span text:style-name="T3">Step 2:</text:span></text:p>
          <text:p text:style-name="P5"><text:span text:style-name="T4">Subtract from the right digit. </text:span></text:p>
          <text:p text:style-name="P5"><text:span text:style-name="T4">Borrow 1 from the top </text:span></text:p>
          <text:p text:style-name="P5"><text:span text:style-name="T4">number <text:s/>to the left if it is </text:span></text:p>
          <text:p text:style-name="P5"><text:span text:style-name="T4">less than the bottom number. </text:span></text:p>
          <text:p text:style-name="P5"><text:span text:style-name="T4">Repeat as needed.</text:span></text:p>
          <text:p><text:span text:style-name="T4"/></text:p>
          <text:p><text:span text:style-name="T4"><text:s/></text:span></text:p>
          <draw:enhanced-geometry svg:viewBox="0 0 21600 21600" draw:mirror-horizontal="false" draw:mirror-vertical="false" draw:text-areas="800 800 20800 20800" draw:type="round-rectangular-callout" draw:modifiers="-1787.56014346951 3374.254143646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xml:id="id6" draw:id="id6" draw:layer="layout" svg:width="2.412cm" svg:height="0cm" svg:x="3.937cm" svg:y="8.128cm" svg:viewBox="0 0 2413 0" draw:points="0,0 2413,0">
          <text:p/>
        </draw:polyline>
        <draw:polyline draw:style-name="gr10" draw:text-style-name="P1" xml:id="id7" draw:id="id7" draw:layer="layout" svg:width="0.634cm" svg:height="0cm" svg:x="3.429cm" svg:y="7.493cm" svg:viewBox="0 0 635 0" draw:points="0,0 635,0">
          <text:p/>
        </draw:polyline>
        <draw:frame draw:style-name="gr8" xml:id="id8" draw:id="id8" draw:layer="layout" svg:width="0.723cm" svg:height="1.132cm" svg:x="5.461cm" svg:y="8.26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11" draw:text-style-name="P1" xml:id="id9" draw:id="id9" draw:layer="layout" svg:width="0.634cm" svg:height="0.888cm" svg:x="4.953cm" svg:y="5.842cm" svg:viewBox="0 0 635 889" draw:points="635,0 0,889">
          <text:p/>
        </draw:polyline>
        <draw:polyline draw:style-name="gr11" draw:text-style-name="P1" xml:id="id10" draw:id="id10" draw:layer="layout" svg:width="0.634cm" svg:height="0.888cm" svg:x="4.191cm" svg:y="5.842cm" svg:viewBox="0 0 635 889" draw:points="635,0 0,889">
          <text:p/>
        </draw:polyline>
        <draw:frame draw:style-name="gr8" xml:id="id11" draw:id="id11" draw:layer="layout" svg:width="0.748cm" svg:height="1.131cm" svg:x="4.103cm" svg:y="4.96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12" draw:id="id12" draw:layer="layout" svg:width="1.095cm" svg:height="0.966cm" svg:x="4.699cm" svg:y="4.953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xml:id="id13" draw:id="id13" draw:layer="layout" svg:width="0.723cm" svg:height="1.132cm" svg:x="4.865cm" svg:y="8.25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xml:id="id14" draw:id="id14" draw:layer="layout" svg:width="0.991cm" svg:height="1.131cm" svg:x="4.064cm" svg:y="8.25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2" draw:text-style-name="P1" xml:id="id15" draw:id="id15" draw:layer="layout" svg:width="3.429cm" svg:height="2.159cm" svg:x="3.429cm" svg:y="7.7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9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0H22M10S</meta:editing-duration>
    <meta:editing-cycles>96</meta:editing-cycles>
    <meta:generator>LibreOffice/4.3.5.2$Windows_x86 LibreOffice_project/3a87456aaa6a95c63eea1c1b3201acedf0751bd5</meta:generator>
    <dc:date>2015-01-11T14:47:47.539000000</dc: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n>1.05</mn>
          </mrow>
        </mtd>
      </mtr>
      <mtr>
        <mtd>
          <mrow>
            <mn>0.70</mn>
          </mrow>
        </mtd>
      </mtr>
    </mtable>
    <annotation encoding="StarMath 5.0">1.05  newline
0.70</annotation>
  </semantics>
</math>
</file>

<file path=Object 2/content.xml><?xml version="1.0" encoding="utf-8"?>
<math xmlns="http://www.w3.org/1998/Math/MathML">
  <semantics>
    <mrow>
      <mn>5</mn>
    </mrow>
    <annotation encoding="StarMath 5.0">5</annotation>
  </semantics>
</math>
</file>

<file path=Object 3/content.xml><?xml version="1.0" encoding="utf-8"?>
<math xmlns="http://www.w3.org/1998/Math/MathML">
  <semantics>
    <mrow>
      <mn>0</mn>
    </mrow>
    <annotation encoding="StarMath 5.0">0</annotation>
  </semantics>
</math>
</file>

<file path=Object 4/content.xml><?xml version="1.0" encoding="utf-8"?>
<math xmlns="http://www.w3.org/1998/Math/MathML">
  <semantics>
    <mrow>
      <mrow>
        <mn>1.05</mn>
        <mo stretchy="false">−</mo>
        <mn>0.7</mn>
      </mrow>
    </mrow>
    <annotation encoding="StarMath 5.0">1.05 - 0.7</annotation>
  </semantics>
</math>
</file>

<file path=Object 5/content.xml><?xml version="1.0" encoding="utf-8"?>
<math xmlns="http://www.w3.org/1998/Math/MathML">
  <semantics>
    <mrow>
      <mn>10</mn>
    </mrow>
    <annotation encoding="StarMath 5.0">10</annotation>
  </semantics>
</math>
</file>

<file path=Object 6/content.xml><?xml version="1.0" encoding="utf-8"?>
<math xmlns="http://www.w3.org/1998/Math/MathML">
  <semantics>
    <mrow>
      <mn>3</mn>
    </mrow>
    <annotation encoding="StarMath 5.0">3</annotation>
  </semantics>
</math>
</file>

<file path=Object 7/content.xml><?xml version="1.0" encoding="utf-8"?>
<math xmlns="http://www.w3.org/1998/Math/MathML">
  <semantics>
    <mrow>
      <mn>0.</mn>
    </mrow>
    <annotation encoding="StarMath 5.0">0.</annotation>
  </semantics>
</math>
</file>